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Normal_20__28_Web_29_">
      <style:paragraph-properties fo:margin-left="0.635cm" fo:margin-right="0cm" fo:line-height="20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1">
      <style:paragraph-properties fo:line-height="200%" fo:text-align="justify" style:justify-single-word="false"/>
    </style:style>
    <style:style style:name="P11" style:family="paragraph" style:parent-style-name="Standard" style:list-style-name="WW8Num1">
      <style:paragraph-properties fo:line-height="100%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2">KARTA UCZESTNIKA </text:p>
      <text:p text:style-name="P4">konkursu</text:p>
      <text:p text:style-name="P4">„Świat w czasach pandemii”</text:p>
      <text:p text:style-name="P1"/>
      <text:p text:style-name="P1"/>
      <text:p text:style-name="P5"/>
      <text:list xml:id="list8738119860323518557" text:style-name="WW8Num1">
        <text:list-item>
          <text:p text:style-name="P10">Imię i nazwisko uczestnika konkursu</text:p>
        </text:list-item>
      </text:list>
      <text:p text:style-name="P3"><text:s text:c="6"/>……………………………………………………………………………………………….</text:p>
      <text:list xml:id="list27745082" text:continue-numbering="true" text:style-name="WW8Num1">
        <text:list-item>
          <text:p text:style-name="P10">Adres zamieszkania ……………………………………………………………………..</text:p>
        </text:list-item>
      </text:list>
      <text:p text:style-name="P3"><text:s text:c="6"/>……………………………………………………………………………………………….</text:p>
      <text:list xml:id="list27748945" text:continue-numbering="true" text:style-name="WW8Num1">
        <text:list-item>
          <text:p text:style-name="P10">Wiek …………………………………………………………………………………….</text:p>
        </text:list-item>
        <text:list-item>
          <text:p text:style-name="P10">Rodzaj niepełnosprawności……………………………………………………………..</text:p>
        </text:list-item>
      </text:list>
      <text:p text:style-name="P3"><text:s text:c="6"/>……………………………………………………………………………………………….</text:p>
      <text:list xml:id="list27754133" text:continue-numbering="true" text:style-name="WW8Num1">
        <text:list-item>
          <text:p text:style-name="P11">Nazwa i adres instytucji </text:p>
          <text:p text:style-name="P11">(wypełniają tylko uczestnicy Warsztatów Terapii Zajęciowych)</text:p>
          <text:p text:style-name="P11"/>
        </text:list-item>
      </text:list>
      <text:p text:style-name="P6">……………………………………………………………………………………………….</text:p>
      <text:p text:style-name="P3"><text:s text:c="6"/>……………………………………………………………………………………………….</text:p>
      <text:p text:style-name="P6">………………………………………………………………………………………………</text:p>
      <text:list xml:id="list27744607" text:continue-numbering="true" text:style-name="WW8Num1">
        <text:list-item>
          <text:p text:style-name="P10">Uwagi dotyczące wykonanej pracy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.</text:p>
      <text:p text:style-name="P6"/>
      <text:p text:style-name="P6"/>
      <text:p text:style-name="P8">…………………………………………...</text:p>
      <text:p text:style-name="P7">Podpis uczestnika bądź opiekuna prawnego</text:p>
      <text:p text:style-name="P6">* PROSIMY WYPEŁNIAĆ DRUKOWANYMI LITER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pl" fo:country="PL" style:font-name-asian="Times New Roman Cyr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UCZESTNIKA</dc:title>
    <meta:initial-creator>MBP 09</meta:initial-creator>
    <meta:creation-date>2005-04-11T12:26:00</meta:creation-date>
    <dc:date>2020-05-03T10:45:24.833000000</dc:date>
    <meta:print-date>2005-04-11T12:48:00</meta:print-date>
    <meta:editing-cycles>12</meta:editing-cycles>
    <meta:editing-duration>PT1H3M8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69" meta:character-count="852"/>
    <meta:user-defined meta:name="Informacja 1"/>
    <meta:user-defined meta:name="Informacja 2"/>
    <meta:user-defined meta:name="Informacja 3"/>
    <meta:user-defined meta:name="Informacja 4"/>
  </office:meta>
</office:document-meta>
</file>